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45in"/>
    </style:style>
    <style:style style:name="TableColumn5" style:family="table-column">
      <style:table-column-properties style:column-width="1.3361in"/>
    </style:style>
    <style:style style:name="TableColumn6" style:family="table-column">
      <style:table-column-properties style:column-width="0.1138in"/>
    </style:style>
    <style:style style:name="TableColumn7" style:family="table-column">
      <style:table-column-properties style:column-width="1.4479in"/>
    </style:style>
    <style:style style:name="TableColumn8" style:family="table-column">
      <style:table-column-properties style:column-width="1.4423in"/>
    </style:style>
    <style:style style:name="Table2" style:family="table">
      <style:table-properties style:width="7.0798in" fo:margin-left="0in" table:align="left"/>
    </style:style>
    <style:style style:name="TableRow9" style:family="table-row">
      <style:table-row-properties style:min-row-height="0.737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336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新細明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26" style:family="table-row">
      <style:table-row-properties style:min-row-height="0.3583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3368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1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2" style:family="table-row">
      <style:table-row-properties style:min-row-height="1.014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1" style:family="table-row">
      <style:table-row-properties style:min-row-height="0.6513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6" style:family="table-row">
      <style:table-row-properties style:min-row-height="2.881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74" style:family="table-column">
      <style:table-column-properties style:column-width="2.8166in"/>
    </style:style>
    <style:style style:name="TableColumn75" style:family="table-column">
      <style:table-column-properties style:column-width="2.8166in"/>
    </style:style>
    <style:style style:name="Table73" style:family="table">
      <style:table-properties style:width="5.6333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TableRow91" style:family="table-row">
      <style:table-row-properties style:min-row-height="2.46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Row100" style:family="table-row">
      <style:table-row-properties style:min-row-height="5.310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3" style:parent-style-name="內文" style:family="paragraph">
      <style:text-properties style:font-name="新細明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6" style:family="table-row">
      <style:table-row-properties style:min-row-height="2.354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9" style:parent-style-name="內文" style:family="paragraph">
      <style:paragraph-properties fo:text-align="center"/>
      <style:text-properties style:font-name="新細明體"/>
    </style:style>
    <style:style style:name="P110" style:parent-style-name="內文" style:family="paragraph"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3" style:family="table-row">
      <style:table-row-properties style:min-row-height="0.783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9" style:family="table-row">
      <style:table-row-properties style:min-row-height="1.64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4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大同區蓬萊國小105學年度暑期科展作業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作品名稱</text:p>
          </table:table-cell>
          <table:table-cell table:style-name="TableCell12" table:number-columns-spanned="5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作者姓名</text:p>
            <text:p text:style-name="P17">〈至多四人〉</text:p>
          </table:table-cell>
          <table:table-cell table:style-name="TableCell18">
            <text:p text:style-name="P19">班級座號</text:p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>班級座號</text:p>
          </table:table-cell>
          <table:table-cell table:style-name="TableCell24">
            <text:p text:style-name="P25">姓名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內文"><text:span text:style-name="T48">研究動機</text:span><text:span text:style-name="T49">〈100字以內〉</text:span>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研究目的</text:p>
            <text:p text:style-name="P55"><text:span text:style-name="T56">〈</text:span><text:span text:style-name="T57">條列說明</text:span><text:span text:style-name="T58">〉</text:span>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研究器材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內文"><text:span text:style-name="T68">實驗設計</text:span></text:p>
          </table:table-cell>
          <table:table-cell table:style-name="TableCell69" table:number-columns-spanned="5">
            <text:p text:style-name="P70"><text:span text:style-name="T71">操作變因：</text:span><text:span text:style-name="T72">_______________________________</text:span></text:p>
            <table:table table:style-name="Table73">
              <table:table-columns>
                <table:table-column table:style-name="TableColumn74"/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實驗組</text:p>
                </table:table-cell>
                <table:table-cell table:style-name="TableCell79">
                  <text:p text:style-name="P80">對照組</text:p>
                </table:table-cell>
              </table:table-row>
              <table:table-row table:style-name="TableRow81">
                <table:table-cell table:style-name="TableCell82">
                  <text:p text:style-name="P83"/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</table:table>
            <text:p text:style-name="P87"><text:span text:style-name="T88">控制變因：</text:span><text:span text:style-name="T89">________________________________</text:span></text:p>
            <text:p text:style-name="P90">___________________________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研究歷程</text:p>
            <text:p text:style-name="P94"><draw:frame draw:z-index="251657728" draw:id="id0" draw:style-name="a0" draw:name="Text Box 2" text:anchor-type="paragraph" svg:x="0.79722in" svg:y="1.72847in" svg:width="6.31736in" svg:height="0.36042in" style:rel-width="scale" style:rel-height="scale"><draw:text-box><text:p text:style-name="內文">p.s.表格可以自由擴充、資料可以浮貼，也接受電子檔作業(檔案可從校網首頁下載)</text:p></draw:text-box><svg:title/><svg:desc/></draw:frame><text:span text:style-name="T95">〈請依研究步驟，分成幾個大點，</text:span><text:span text:style-name="T96">逐一敘寫說明</text:span><text:span text:style-name="T97">。〉</text:span>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研究記錄</text:p>
            <text:p text:style-name="P103">〈用照片記錄實驗過程、用表格記錄數據〉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研究結果</text:p>
            <text:p text:style-name="P109">〈呼應研究目的，條列式敘述研究結果〉</text:p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問題與討論</text:p>
            <text:p text:style-name="P116">〈在研究過程或結果中，有什麼值得討論的問題，可供後續研究，請條列說明〉</text:p>
          </table:table-cell>
          <table:covered-table-cell/>
          <table:covered-table-cell/>
          <table:table-cell table:style-name="TableCell117" table:number-columns-spanned="3">
            <text:p text:style-name="P118">研究心得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大同區蓬萊國小102學年度暑期科展作業單</dc:title>
    <dc:description/>
    <dc:subject/>
    <meta:initial-creator>moon</meta:initial-creator>
    <dc:creator>陳啟展</dc:creator>
    <meta:creation-date>2017-06-27T05:39:00Z</meta:creation-date>
    <dc:date>2017-06-27T05:39:00Z</dc:date>
    <meta:print-date>2017-06-12T07:0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6" meta:character-count="380" meta:row-count="2" meta:non-whitespace-character-count="325"/>
  </office:meta>
</office:document-meta>
</file>